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.d." svg:font-family="j.d.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16.99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4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-0.448cm" fo:margin-right="-0.561cm" fo:text-align="center" style:justify-single-word="false" fo:text-indent="0cm" style:auto-text-indent="false" style:border-line-width="0.034cm 0.088cm 0.088cm" fo:padding="0.049cm" fo:border="6.01pt double #000000" style:shadow="non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left="-0.448cm" fo:margin-right="-0.561cm" fo:text-align="center" style:justify-single-word="false" fo:text-indent="0cm" style:auto-text-indent="false" style:border-line-width="0.034cm 0.088cm 0.088cm" fo:padding="0.049cm" fo:border="6.01pt double #000000" style:shadow="non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 fo:padding="0cm" fo:border="none" style:shadow="none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justify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style:font-name="Times" fo:font-size="12pt" style:font-size-asian="12pt" style:font-size-complex="12pt"/>
    </style:style>
    <style:style style:name="P10" style:family="paragraph" style:parent-style-name="Standard">
      <style:text-properties style:font-name="Time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448cm" fo:margin-right="-0.561cm" fo:text-align="center" style:justify-single-word="false" fo:text-indent="0cm" style:auto-text-indent="false" style:border-line-width="0.034cm 0.088cm 0.088cm" fo:padding="0.049cm" fo:border="6.01pt double #000000" style:shadow="non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 fo:padding="0cm" fo:border="none" style:shadow="none"/>
      <style:text-properties style:font-name="j.d." fo:font-size="8pt" fo:text-shadow="1pt 1pt" fo:font-weight="bold" style:font-size-asian="7pt" style:font-weight-asian="bold" style:font-size-complex="8pt" style:font-weight-complex="bold"/>
    </style:style>
    <style:style style:name="P16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letter-spacing="0.071cm" fo:text-shadow="1pt 1pt" fo:font-weight="bold" style:font-size-asian="14pt" style:font-weight-asian="bold" style:font-size-complex="14pt"/>
    </style:style>
    <style:style style:name="T4" style:family="text">
      <style:text-properties fo:letter-spacing="0.071cm" fo:text-shadow="1pt 1pt" fo:font-weight="normal" style:font-weight-asian="normal" style:font-weight-complex="normal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Times" fo:font-size="12pt" style:font-size-asian="12pt" style:font-size-complex="12pt"/>
    </style:style>
    <style:style style:name="T7" style:family="text">
      <style:text-properties style:font-name="j.d." fo:font-size="30pt" fo:text-shadow="1pt 1pt" fo:font-weight="bold" style:font-size-asian="30pt" style:font-weight-asian="bold" style:font-size-complex="30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weight="bold" style:font-size-asian="15pt" style:font-weight-asian="bold" style:font-size-complex="15pt" style:font-weight-complex="bold"/>
    </style:style>
    <style:style style:name="T10" style:family="text">
      <style:text-properties fo:font-size="16pt" style:font-size-asian="16pt" style:font-size-complex="16pt"/>
    </style:style>
    <style:style style:name="gr1" style:family="graphic">
      <style:graphic-properties draw:stroke="solid" svg:stroke-width="0.071cm" svg:stroke-color="#000000" draw:marker-start-width="0.3cm" draw:marker-end-width="0.3cm" draw:stroke-linejoin="miter" draw:fill="none" draw:fill-color="#ffffff" draw:textarea-horizontal-align="left" draw:textarea-vertical-align="top" draw:auto-grow-height="false" fo:padding-top="0.212cm" fo:padding-bottom="0.212cm" fo:padding-left="0.423cm" fo:padding-right="0.42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NON A LA FERMETURE DU COLLÈGE BEAUFEUILLAGE</text:span></text:p>
      <text:p text:style-name="P15"/>
      <text:p text:style-name="P6"><text:span text:style-name="T5"><text:tab/></text:span><text:span text:style-name="T8">Le rassemblement du 24 mai devant le collège et les articles dans les journaux qui ont suivi ont eu des conséquences positives puisque nous avons enfin obtenu un rendez-vous au Conseil Départemental. </text:span><text:span text:style-name="T9">Merci à tous pour votre mobilisation.</text:span></text:p>
      <text:p text:style-name="P12"><text:tab/>Le Conseil départemental accepte donc de <text:s/>recevoir une délégation du collège (personnels et parents d'élèves), des syndicats des personnels <text:s/>et de la FCPE.</text:p>
      <text:p text:style-name="P11"/>
      <text:p text:style-name="P11">Notre premier rassemblement a porté ses fruits. Amplifions notre pression pour le maintien du collège. <text:span text:style-name="T2">Il nous faut absolument être les plus nombreux possible devant le Conseil Départemental. Mobilisons autour de nous !</text:span></text:p>
      <text:p text:style-name="P4"><text:span text:style-name="T5"/></text:p>
      <text:p text:style-name="P1">Pour exiger le maintien du collège Beaufeuillage</text:p>
      <text:p text:style-name="P1"><text:span text:style-name="T2">RASSEMBLEMENT </text:span> : </text:p>
      <text:p text:style-name="P2">lundi 25 juin à 17 h 30 </text:p>
      <text:p text:style-name="P2">devant le Conseil Départemental </text:p>
      <text:p text:style-name="P2">(pl. Général de Gaulle à Saint Brieuc)</text:p>
      <text:p text:style-name="P13"><draw:custom-shape text:anchor-type="char" draw:z-index="0" draw:style-name="gr1" draw:text-style-name="P16" svg:width="17.947cm" svg:height="9.296cm" svg:x="-0.416cm" svg:y="0.534cm"><text:p/><draw:enhanced-geometry svg:viewBox="0 0 21600 21600" draw:type="rectangle" draw:enhanced-path="M 0 0 L 21600 0 21600 21600 0 21600 0 0 Z N"/></draw:custom-shape></text:p>
      <text:p text:style-name="P10"/>
      <text:p text:style-name="P9"><text:span text:style-name="T3">Le Conseil Départemental veut fermer le collège Beaufeuillage en 2020 </text:span><text:span text:style-name="T4">pour faire du</text:span> collège d’Hillion et du collège Racine de très gros établissements pouvant accueillir jusqu’à 700 élèves.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 Beaufeuillage 420 élèves</text:p>
          </table:table-cell>
          <table:table-cell table:style-name="Tableau2.B1" office:value-type="string">
            <text:p text:style-name="Table_20_Contents">Dans un collège à 700 élèves</text:p>
          </table:table-cell>
        </table:table-row>
        <table:table-row>
          <table:table-cell table:style-name="Tableau2.A2" office:value-type="string">
            <text:p text:style-name="Table_20_Contents">1 CPE</text:p>
            <text:p text:style-name="Table_20_Contents">1 infirmièr(e)</text:p>
            <text:p text:style-name="Table_20_Contents">1 conseiller(e) d'orientation</text:p>
            <text:p text:style-name="Table_20_Contents">1 documentaliste dans un CDI de 235 m<text:span text:style-name="T1">2</text:span></text:p>
            <text:p text:style-name="Table_20_Contents">1 gymnase pour 3 collègues d'EPS</text:p>
            <text:p text:style-name="Table_20_Contents">1 grande cour</text:p>
            <text:p text:style-name="Table_20_Contents"><text:s/></text:p>
            <text:p text:style-name="Table_20_Contents">Un établisement scolaire à taille humaine, proposant des conditions de travail correctes pour les élèves comme pour les adultes.</text:p>
          </table:table-cell>
          <table:table-cell table:style-name="Tableau2.B2" office:value-type="string">
            <text:p text:style-name="Table_20_Contents">1 CPE</text:p>
            <text:p text:style-name="Table_20_Contents">1 infirmièr(e)</text:p>
            <text:p text:style-name="Table_20_Contents">1 conseiller(e) d'orientation</text:p>
            <text:p text:style-name="Table_20_Contents">1 documentaliste dans un CDI de 150 m<text:span text:style-name="T1">2</text:span></text:p>
            <text:p text:style-name="Table_20_Contents">1 gymnase pour 6 collègues d'EPS</text:p>
            <text:p text:style-name="Table_20_Contents">Des espaces collectifs à partager à 700 élèves.</text:p>
            <text:p text:style-name="Table_20_Contents"/>
            <text:p text:style-name="Table_20_Contents">Un établissement scolaire dont l'effectif trop important aura des conséquences sur le climat <text:s/>scolaire.</text:p>
          </table:table-cell>
        </table:table-row>
      </table:table>
      <text:p text:style-name="P5"/>
      <text:p text:style-name="P7"/>
      <text:p text:style-name="P8">Les représentants des parents d'élèves <text:span text:style-name="T10">(à l'initiative de la FCPE) </text:span></text:p>
      <text:p text:style-name="P8">et les représentants du personnel du Collège Beaufeuill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j.d." svg:font-family="j.d., 'Courier New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6cm" fo:margin-bottom="0.98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Piriou</meta:initial-creator>
    <meta:creation-date>2018-04-23T20:29:53</meta:creation-date>
    <dc:date>2018-06-14T13:21:44</dc:date>
    <meta:editing-duration>PT1H47M37S</meta:editing-duration>
    <meta:editing-cycles>12</meta:editing-cycles>
    <meta:generator>LibreOffice/3.5$Linux_x86 LibreOffice_project/350m1$Build-2</meta:generator>
    <meta:document-statistic meta:table-count="1" meta:image-count="0" meta:object-count="0" meta:page-count="1" meta:paragraph-count="29" meta:word-count="270" meta:character-count="1712" meta:non-whitespace-character-count="1459"/>
  </office:meta>
</office:document-meta>
</file>