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fo:font-size="13pt" officeooo:rsid="0023fbcf" officeooo:paragraph-rsid="001a347c" style:font-size-asian="13pt" style:font-size-complex="13pt"/>
    </style:style>
    <style:style style:name="P2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fo:font-size="14pt" fo:font-weight="bold" officeooo:rsid="0023fbcf" officeooo:paragraph-rsid="001a347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bc06"/>
    </style:style>
    <style:style style:name="T3" style:family="text">
      <style:text-properties officeooo:rsid="00284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oici le modèle à utiliser : </text:p>
      <text:p text:style-name="P2"/>
      <text:p text:style-name="P1">« Lieu », le *</text:p>
      <text:p text:style-name="P1">Mme la Rectrice s/c du chef d’établissement</text:p>
      <text:p text:style-name="P1"><text:span text:style-name="T1">Ou</text:span> <text:span text:style-name="T2">de </text:span>Mme la Directrice Académique s/c M./Mme l'Inspecteur-trice de circonscription</text:p>
      <text:p text:style-name="P1">Mme/M ...... (Prénom, NOM, fonction, affectation) demande à bénéficier d’un congé pour formation syndicale d<text:span text:style-name="T2">e deux</text:span> jour<text:span text:style-name="T2">nées</text:span>, en application de la loi n°82-997 du 23 novembre 1982 et du décret n° 84-474 du 15 juin 1984, en vue de participer au stage de formation syndicale qui se déroulera <text:s/><text:span text:style-name="T3">le jeudi 12 novembre 2020</text:span>, à ST BRIEUC. Ce stage est déclaré sous l’égide du CEFI-Solidaires (144 Bd de la Villette 75019 PARIS).</text:p>
      <text:p text:style-name="P1">Signature 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6T16:11:51.352495284</meta:creation-date>
    <dc:date>2020-09-16T16:12:12.535498889</dc:date>
    <meta:editing-duration>PT21S</meta:editing-duration>
    <meta:editing-cycles>1</meta:editing-cycles>
    <meta:document-statistic meta:table-count="0" meta:image-count="0" meta:object-count="0" meta:page-count="1" meta:paragraph-count="6" meta:word-count="102" meta:character-count="599" meta:non-whitespace-character-count="501"/>
    <meta:generator>LibreOffice/6.4.5.2$Linux_X86_64 LibreOffice_project/40$Build-2</meta:generator>
  </office:meta>
</office:document-meta>
</file>