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Calibri" fo:font-size="12pt" officeooo:paragraph-rsid="00051735" fo:background-color="#fffd59" style:font-size-asian="12pt" style:font-size-complex="12pt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officeooo:paragraph-rsid="0005173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Calibri" fo:font-size="12pt" officeooo:paragraph-rsid="00051735" fo:background-color="#fffd5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04a2" style:font-weight-asian="bold" style:font-weight-complex="bold"/>
    </style:style>
    <style:style style:name="T3" style:family="text">
      <style:text-properties fo:background-color="#fffd59" loext:char-shading-value="0"/>
    </style:style>
    <style:style style:name="T4" style:family="text">
      <style:text-properties officeooo:rsid="000904a2"/>
    </style:style>
    <style:style style:name="T5" style:family="text">
      <style:text-properties fo:font-weight="normal" officeooo:rsid="000904a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<text:line-break/>Prénom<text:line-break/>Fonction<text:line-break/>Établissement</text:p>
      <text:p text:style-name="P11"/>
      <text:p text:style-name="P16">[Lieu], le [date]</text:p>
      <text:p text:style-name="P11"/>
      <text:p text:style-name="P15">[choisir le supérier hiérarchique correspondant à votre statut]</text:p>
      <text:p text:style-name="P11"/>
      <text:p text:style-name="P18">(2d degré)</text:p>
      <text:p text:style-name="P11">A M. le recteur</text:p>
      <text:p text:style-name="P10">s/c du chef d’établissement</text:p>
      <text:p text:style-name="P10">ou</text:p>
      <text:p text:style-name="P17">(1er degré)</text:p>
      <text:p text:style-name="P12">A M. le DASEN</text:p>
      <text:p text:style-name="P10">s/c de l’IEN </text:p>
      <text:p text:style-name="P10">ou</text:p>
      <text:p text:style-name="P6">(AED en CDD)</text:p>
      <text:p text:style-name="P3">A le/la chef·e d'établissement <text:line-break/>ou</text:p>
      <text:p text:style-name="P5"><text:span text:style-name="T3">(AESH en CDD)</text:span><text:line-break/>pilote de PIAL / chef d'établissement / IEN </text:p>
      <text:p text:style-name="P4"/>
      <text:p text:style-name="P4"/>
      <text:p text:style-name="P13"/>
      <text:p text:style-name="P13"/>
      <text:p text:style-name="P13"/>
      <text:p text:style-name="P8">Madame / Monsieur,</text:p>
      <text:p text:style-name="P1"/>
      <text:p text:style-name="P2">En application de la loi n° 82-997 du 23 novembre 1982 et du décret n°84-474 du 15 juin 1984 relatif aux congés de formation syndicale dans la fonction publique d'État, je demande à bénéficier d'un congé pour formation syndicale de <text:span text:style-name="T2">2 jours</text:span> en vue de participer à la session de formation économique, sociale et syndicale (CFESS).</text:p>
      <text:p text:style-name="P2"/>
      <text:p text:style-name="P2">Elle se déroulera le<text:span text:style-name="T4">s</text:span> <text:span text:style-name="T2">lundi</text:span><text:span text:style-name="T1"> </text:span><text:span text:style-name="T2">25 mars et mardi 26 mars</text:span><text:span text:style-name="T4"> </text:span>au <text:span text:style-name="T4">93 bd Edouard Prigent 22000 Saint-Brieuc,</text:span>sous l'égide du Centre d’Étude et de Formation Interprofessionnel Solidaires (CEFI Solidaires), 31 rue de la Grange aux Belles 75010 Paris.</text:p>
      <text:p text:style-name="P2"><text:line-break/></text:p>
      <text:p text:style-name="P1"/>
      <text:p text:style-name="P7">[Signature] 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22:32:13.314000000</meta:creation-date>
    <dc:date>2024-01-19T14:23:28.400000000</dc:date>
    <meta:editing-duration>PT1H31M53S</meta:editing-duration>
    <meta:editing-cycles>11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9" meta:word-count="153" meta:character-count="905" meta:non-whitespace-character-count="765"/>
  </office:meta>
</office:document-meta>
</file>